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Arial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b16e1" officeooo:paragraph-rsid="000b16e1"/>
    </style:style>
    <style:style style:name="P2" style:family="paragraph" style:parent-style-name="Standard">
      <style:paragraph-properties fo:text-align="start" style:justify-single-word="false"/>
      <style:text-properties style:text-underline-style="none" officeooo:rsid="000d4102" officeooo:paragraph-rsid="000d4102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officeooo:rsid="000b16e1" officeooo:paragraph-rsid="000b16e1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666666" loext:opacity="100%" style:font-name="Calibri" fo:font-size="11pt" style:text-underline-style="solid" style:text-underline-width="auto" style:text-underline-color="font-color" officeooo:rsid="000b16e1" officeooo:paragraph-rsid="000b16e1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666666" loext:opacity="100%" style:font-name="Calibri" fo:font-size="11pt" fo:font-style="italic" style:text-underline-style="none" officeooo:rsid="000b16e1" officeooo:paragraph-rsid="000b16e1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start" style:justify-single-word="false"/>
      <style:text-properties fo:color="#666666" loext:opacity="100%" style:font-name="Calibri" fo:font-size="11pt" officeooo:paragraph-rsid="000b16e1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666666" loext:opacity="100%" style:font-name="Calibri" fo:font-size="11pt" fo:font-style="italic" officeooo:rsid="000e4c4c" officeooo:paragraph-rsid="000e4c4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start" style:justify-single-word="false"/>
      <style:text-properties fo:color="#666666" loext:opacity="100%" style:font-name="Calibri" fo:font-size="11pt" officeooo:rsid="000e4c4c" officeooo:paragraph-rsid="000e4c4c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666666" loext:opacity="100%" style:font-name="Calibri" fo:font-size="11pt" style:text-underline-style="solid" style:text-underline-width="auto" style:text-underline-color="font-color" officeooo:rsid="000e4c4c" officeooo:paragraph-rsid="000e4c4c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666666" loext:opacity="100%" style:font-name="Calibri" fo:font-size="11pt" fo:font-style="italic" style:text-underline-style="none" officeooo:rsid="000f5188" officeooo:paragraph-rsid="000f5188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start" style:justify-single-word="false"/>
      <style:text-properties fo:color="#666666" loext:opacity="100%" style:font-name="Calibri" fo:font-size="11pt" style:text-underline-style="solid" style:text-underline-width="auto" style:text-underline-color="font-color" fo:font-weight="bold" officeooo:rsid="000e4c4c" officeooo:paragraph-rsid="000e4c4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666666" loext:opacity="100%" style:font-name="Calibri" fo:font-size="11pt" fo:font-style="italic" style:text-underline-style="none" fo:font-weight="normal" officeooo:rsid="000f5188" officeooo:paragraph-rsid="000f5188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0ba338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weight="normal"/>
    </style:style>
    <style:style style:name="T4" style:family="text">
      <style:text-properties fo:font-variant="normal" fo:text-transform="none" fo:letter-spacing="normal" fo:font-weight="normal" officeooo:rsid="000f5188"/>
    </style:style>
    <style:style style:name="T5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0b16e1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0b16e1" style:font-style-asian="italic" style:font-style-complex="italic"/>
    </style:style>
    <style:style style:name="T7" style:family="text">
      <style:text-properties officeooo:rsid="000f2942"/>
    </style:style>
    <style:style style:name="T8" style:family="text">
      <style:text-properties fo:font-variant="normal" fo:text-transform="none" fo:letter-spacing="normal" fo:font-style="normal" fo:font-weight="normal" officeooo:rsid="000f51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Q visioconférence du mercredi 6 novembre </text:p>
      <text:p text:style-name="P1">Thématique : Labellisation <text:span text:style-name="T1">E3D</text:span></text:p>
      <text:p text:style-name="P1"/>
      <text:p text:style-name="P2"/>
      <text:p text:style-name="P3"/>
      <text:p text:style-name="P4"><text:span text:style-name="T2">→ Est-il pertinent de s'appuyer sur les ODD pour "cadrer" plus facilement ces thématiques?</text:span> <text:s/></text:p>
      <text:p text:style-name="P5"><text:span text:style-name="T3">Oui </text:span><text:span text:style-name="T4">c’est vivement conseillé. D’ailleurs dans le dossier, le choix des ODD travaillés dans cette thématique est demandé.</text:span></text:p>
      <text:p text:style-name="P5"/>
      <text:p text:style-name="P6"><text:span text:style-name="T5">→ Quand une école est en RPI, faut-il que tout le RPI s'engage dans la labellisation pour un niveau 2 ou 3?</text:span><text:span text:style-name="T6"> <text:s/></text:span></text:p>
      <text:p text:style-name="P7">Non juste l’école peut être suffisant <text:span text:style-name="T7">mais il est nécessaire d’avoir des partenaires extérieurs.</text:span></text:p>
      <text:p text:style-name="P8"/>
      <text:p text:style-name="P9"><text:span text:style-name="T2">→ Est-ce qu'il est possible d'avoir plusieurs thématiques ?</text:span> </text:p>
      <text:p text:style-name="P10">Oui c’est même vivement conseillé à partir du niveau 2.</text:p>
      <text:p text:style-name="P9"/>
      <text:p text:style-name="P9"><text:span text:style-name="T2">→ Est-ce les mêmes dates pour la labellisation de territoire ?</text:span> <text:s/></text:p>
      <text:p text:style-name="P10">Oui tout est identique : les dates et les procédures.</text:p>
      <text:p text:style-name="P9"/>
      <text:p text:style-name="P11"><text:span text:style-name="T2">→ Est ce que la lab</text:span><text:span text:style-name="T8">e</text:span><text:span text:style-name="T2">l</text:span><text:span text:style-name="T8">l</text:span><text:span text:style-name="T2">isation 3ED est compatible avec une lab</text:span><text:span text:style-name="T8">e</text:span><text:span text:style-name="T2">l</text:span><text:span text:style-name="T8">l</text:span><text:span text:style-name="T2">isation éco-école obtenu antérieurement ? </text:span> </text:p>
      <text:p text:style-name="P12">Oui tout à fait même s’il s’agît bien de deux labels différents.</text:p>
      <text:p text:style-name="P4"/>
      <text:p text:style-name="P4"><text:span text:style-name="T2">→ Je suis en classe unique maternelle, il me semble compliqué d'avoir des écodélégués ou un comité de pilotage ( a plus de 2 personnes) Est-ce possible d’accéder au niveau 2?</text:span> </text:p>
      <text:p text:style-name="P5">?</text:p>
      <text:p text:style-name="P5"/>
      <text:p text:style-name="P4"><text:span text:style-name="T2">→ Le pré dossier rempli est à envoyer par mail à l'un des référents</text:span> <text:s/></text:p>
      <text:p text:style-name="P10">Oui avant le 15 décembre.</text:p>
      <text:p text:style-name="P4"/>
      <text:p text:style-name="P4"><text:span text:style-name="T2">→ </text:span><text:span text:style-name="T8">C</text:span><text:span text:style-name="T2">ertaines académies labellisent en fonction de la présence ou non d'une partie des 17 ODD. Cela ne semble pas être le cas dans la démarche présentée... Est-il nécessaire de les faire apparaître (en tout cas certaines) et de les décliner ?</text:span> </text:p>
      <text:p text:style-name="P10">Les thématiques que vous choisissez doivent être élaborées à partir des ODD, le diaporama du dossier vous demande de mentionner les ODD choisis. </text:p>
      <text:p text:style-name="P4"/>
      <text:p text:style-name="P4"><text:span text:style-name="T2">→ L'acquisition du permis vélo en primaire ( SRAV) aux cycles 1, 2 et 3 peut-elle être considérée comme une action (thématique: éco mobilité</text:span><text:span text:style-name="T8">).</text:span></text:p>
      <text:p text:style-name="P10"><text:span text:style-name="T4">O</text:span><text:span text:style-name="T3">ui tout à fait. Le permis est une action de la thématique plus globale sur l’écomobilité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16:51:59.471000000</meta:creation-date>
    <dc:date>2024-11-07T21:08:31.458000000</dc:date>
    <meta:editing-duration>PT47M21S</meta:editing-duration>
    <meta:editing-cycles>3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20" meta:word-count="302" meta:character-count="1781" meta:non-whitespace-character-count="1484"/>
  </office:meta>
</office:document-meta>
</file>